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bout a Girl - Nirvana</text:p>
      <text:p><text:span text:style-name="Measure_20__23_1">I</text:span> <text:span text:style-name="Measure_20__23_2">need</text:span> an <text:s text:c="4"/>- <text:span text:style-name="Measure_20__23_1">Ea</text:span>sy frie<text:span text:style-name="Measure_20__23_2">nd</text:span> [Ver-</text:p>
      <text:p>I <text:span text:style-name="Measure_20__23_1">do</text:span>, <text:span text:style-name="Measure_20__23_2">with</text:span> an - <text:span text:style-name="Measure_20__23_1">Ear</text:span> to le<text:span text:style-name="Measure_20__23_2">nd</text:span> <text:s text:c="2"/>se]</text:p>
      <text:p>I <text:span text:style-name="Measure_20__23_1">do</text:span> <text:span text:style-name="Measure_20__23_2">think</text:span> you - <text:span text:style-name="Measure_20__23_1">Fit</text:span> this sho<text:span text:style-name="Measure_20__23_2">e</text:span></text:p>
      <text:p>I <text:span text:style-name="Measure_20__23_1">do</text:span>, <text:span text:style-name="Measure_20__23_2">but</text:span> you <text:s/>- <text:span text:style-name="Measure_20__23_1">Have</text:span> a clu<text:span text:style-name="Measure_20__23_2">e</text:span></text:p>
      <text:p/>
      <text:p>[Chorus] (F C Bb7 Bb7 x2)</text:p>
      <text:p><text:s text:c="9"/>(G#5 G#5 C# <text:s text:c="2"/>E <text:s text:c="2"/>x1) - ()</text:p>
      <text:p><text:s text:c="9"/>(G#m B <text:s/>G#m <text:s/>B <text:s text:c="2"/>x2)</text:p>
      <text:p>I'll <text:span text:style-name="Measure_20__23_2">take</text:span> <text:s text:c="2"/>- Ad<text:span text:style-name="Measure_20__23_1">van</text:span>tage whi<text:span text:style-name="Measure_20__23_2">le</text:span></text:p>
      <text:p>You <text:span text:style-name="Measure_20__23_2">hang</text:span> me - <text:span text:style-name="Measure_20__23_1">Out</text:span> to dr<text:span text:style-name="Measure_20__23_2">y</text:span></text:p>
      <text:p>((But) <text:span text:style-name="Measure_20__23_1">I</text:span> can't <text:span text:style-name="Measure_20__23_2">see</text:span> you <text:s text:c="3"/>[Intro]</text:p>
      <text:p><text:s/><text:span text:style-name="Measure_20__23_1">E</text:span>very ni<text:span text:style-name="Measure_20__23_2">ght</text:span> x1) <text:s text:c="12"/>(x4)</text:p>
      <text:p><text:span text:style-name="Measure_20__23_1">Fre</text:span><text:span text:style-name="Measure_20__23_2">e</text:span> - … - (I <text:span text:style-name="Measure_20__23_1">d</text:span><text:span text:style-name="Measure_20__23_2">o</text:span> - … x1) <text:s text:c="4"/>G#m B</text:p>
      <text:p><text:s text:c="29"/>G#m B</text:p>
      <text:p><text:span text:style-name="Measure_20__23_1">I'm</text:span> <text:span text:style-name="Measure_20__23_2">stan</text:span>din' <text:s/>- <text:span text:style-name="Measure_20__23_1">In</text:span> your li<text:span text:style-name="Measure_20__23_2">ne</text:span></text:p>
      <text:p>I <text:span text:style-name="Measure_20__23_1">do</text:span> <text:span text:style-name="Measure_20__23_2">hope</text:span> you - <text:span text:style-name="Measure_20__23_1">Have</text:span> the ti<text:span text:style-name="Measure_20__23_2">me</text:span></text:p>
      <text:p>I <text:span text:style-name="Measure_20__23_1">do</text:span> <text:span text:style-name="Measure_20__23_2">pick</text:span> a <text:s text:c="2"/>- <text:span text:style-name="Measure_20__23_1">Num</text:span>ber to<text:span text:style-name="Measure_20__23_2">o</text:span></text:p>
      <text:p>I <text:span text:style-name="Measure_20__23_1">do</text:span> <text:span text:style-name="Measure_20__23_2">keep</text:span> a <text:s text:c="2"/>- <text:span text:style-name="Measure_20__23_1">Date</text:span> with yo<text:span text:style-name="Measure_20__23_2">u</text:span></text:p>
      <text:p/>
      <text:p>[Chorus] () (…) ()</text:p>
      <text:p>[Solo - Verse~Chorus] [Verse]</text:p>
      <text:p>[Chorus] (E E E) (…/No) (x2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each</meta:user-defined>
    <meta:user-defined meta:name="Year">1989</meta:user-defined>
  </office:meta>
</office:document-meta>
</file>